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Karta zgłoszeniowa KONKURSU WOKALNEGO „CUDOWNE LATA 70-te”</text:p>
      <text:p text:style-name="Normalny"/>
      <text:p text:style-name="Normalny">Imię i nazwisko <text:s text:c="26"/>………………………………………………………………………………………………</text:p>
      <text:p text:style-name="Normalny">Miasto<text:s/><text:s text:c="41"/>……………………………………………………………………………………………..</text:p>
      <text:p text:style-name="Normalny">Wiek <text:s text:c="44"/>………………………………………………………………………………………………</text:p>
      <text:p text:style-name="Normalny">Tytuł prezentowanego utworu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..</text:p>
      <text:p text:style-name="Normalny">Kilka słów o sobie, zainteresowania, ambicje, marzenia (informacje potrzebne do prezentacji)</text:p>
      <text:p text:style-name="Normalny">……………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</text:p>
      <text:p text:style-name="Normalny">Dodatkowe informacje techniczne (ilu członków zespołu oraz jakie instrumenty)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..</text:p>
      <text:p text:style-name="Normalny"/>
      <text:p text:style-name="Normalny">Wyrażam zgodę na przetwarzanie danych osobowych zawartych w ninieszym formularzu zgłoszeniowym do celów związanych z organizacją Konkursu zgodnie z Ustawą z dn. 29.08.1997r. o Ochronie Danych Osobowych; tekst jednolity<text:s/>Dz U z dn. 2002r. Nr 101, poz. 926 ze zmianam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28T10:29:00Z</meta:creation-date>
    <dc:date>2018-03-02T10:00:00Z</dc:date>
    <meta:print-date>2018-02-28T10:53:00Z</meta:print-date>
    <meta:template xlink:href="Normal.dotm" xlink:type="simple"/>
    <meta:editing-cycles>4</meta:editing-cycles>
    <meta:editing-duration>PT780S</meta:editing-duration>
    <meta:document-statistic meta:page-count="1" meta:paragraph-count="2" meta:word-count="208" meta:character-count="1455" meta:row-count="10" meta:non-whitespace-character-count="1249"/>
  </office:meta>
</office:document-meta>
</file>